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C0000000AA0C817EF128F759E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entury gothic" svg:font-family="'century gothic', arial, helvetica" style:font-family-generic="roman" style:font-pitch="variable"/>
    <style:font-face style:name="Liberation Serif1" svg:font-family="'Liberation Serif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List_20_Contents">
      <style:paragraph-properties fo:margin-left="0.3937in" fo:margin-right="0in" fo:text-indent="0in" style:auto-text-indent="false"/>
    </style:style>
    <style:style style:name="P3" style:family="paragraph" style:parent-style-name="List_20_Contents">
      <style:paragraph-properties fo:margin-left="0.8846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loext:contextual-spacing="false"/>
      <style:text-properties style:font-name="century gothi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century gothic"/>
    </style:style>
    <style:style style:name="P7" style:family="paragraph" style:parent-style-name="Heading_20_2">
      <style:paragraph-properties fo:text-align="center" style:justify-single-word="false"/>
      <style:text-properties style:font-name="century gothic"/>
    </style:style>
    <style:style style:name="P8" style:family="paragraph" style:parent-style-name="List_20_Heading">
      <style:text-properties officeooo:paragraph-rsid="000f15d5"/>
    </style:style>
    <style:style style:name="P9" style:family="paragraph" style:parent-style-name="List_20_Contents">
      <style:text-properties style:font-name="century gothic"/>
    </style:style>
    <style:style style:name="P10" style:family="paragraph" style:parent-style-name="List_20_Contents">
      <style:text-properties style:font-name="century gothic" officeooo:rsid="000f15d5" officeooo:paragraph-rsid="000f15d5"/>
    </style:style>
    <style:style style:name="P11" style:family="paragraph" style:parent-style-name="List_20_Contents" style:list-style-name="WWNum1">
      <style:paragraph-properties fo:margin-left="0.8846in" fo:margin-right="0in" fo:text-indent="-0.1965in" style:auto-text-indent="false">
        <style:tab-stops>
          <style:tab-stop style:position="0in"/>
        </style:tab-stops>
      </style:paragraph-properties>
    </style:style>
    <style:style style:name="P12" style:family="paragraph" style:parent-style-name="List_20_Contents" style:list-style-name="WWNum3">
      <style:paragraph-properties fo:margin-left="0.8846in" fo:margin-right="0in" fo:text-indent="-0.1965in" style:auto-text-indent="false">
        <style:tab-stops>
          <style:tab-stop style:position="0in"/>
        </style:tab-stops>
      </style:paragraph-properties>
    </style:style>
    <style:style style:name="P13" style:family="paragraph" style:parent-style-name="List_20_Contents" style:list-style-name="WWNum5">
      <style:paragraph-properties fo:margin-left="0.8846in" fo:margin-right="0in" fo:text-indent="-0.1965in" style:auto-text-indent="false">
        <style:tab-stops>
          <style:tab-stop style:position="0in"/>
        </style:tab-stops>
      </style:paragraph-properties>
    </style:style>
    <style:style style:name="P14" style:family="paragraph" style:parent-style-name="List_20_Contents" style:list-style-name="WWNum7">
      <style:paragraph-properties fo:margin-left="0.8846in" fo:margin-right="0in" fo:text-indent="-0.1965in" style:auto-text-indent="false">
        <style:tab-stops>
          <style:tab-stop style:position="0in"/>
        </style:tab-stops>
      </style:paragraph-properties>
    </style:style>
    <style:style style:name="P15" style:family="paragraph" style:parent-style-name="List_20_Contents" style:list-style-name="WWNum9">
      <style:paragraph-properties fo:margin-left="0.8846in" fo:margin-right="0in" fo:text-indent="-0.1965in" style:auto-text-indent="false">
        <style:tab-stops>
          <style:tab-stop style:position="0in"/>
        </style:tab-stops>
      </style:paragraph-properties>
    </style:style>
    <style:style style:name="P16" style:family="paragraph" style:parent-style-name="List_20_Contents" style:list-style-name="WWNum11">
      <style:paragraph-properties fo:margin-left="0.8846in" fo:margin-right="0in" fo:text-indent="-0.1965in" style:auto-text-indent="false">
        <style:tab-stops>
          <style:tab-stop style:position="0in"/>
        </style:tab-stops>
      </style:paragraph-properties>
    </style:style>
    <style:style style:name="P17" style:family="paragraph" style:parent-style-name="List_20_Contents">
      <style:paragraph-properties fo:margin-top="0in" fo:margin-bottom="0.1965in" loext:contextual-spacing="false"/>
      <style:text-properties style:font-name="century gothic"/>
    </style:style>
    <style:style style:name="P18" style:family="paragraph" style:parent-style-name="List_20_Contents" style:list-style-name="WWNum2">
      <style:paragraph-properties fo:margin-left="0.8937in" fo:margin-right="0in" fo:text-indent="-0.1965in" style:auto-text-indent="false">
        <style:tab-stops>
          <style:tab-stop style:position="0in"/>
        </style:tab-stops>
      </style:paragraph-properties>
    </style:style>
    <style:style style:name="P19" style:family="paragraph" style:parent-style-name="List_20_Contents" style:list-style-name="WWNum4">
      <style:paragraph-properties fo:margin-left="0.8937in" fo:margin-right="0in" fo:text-indent="-0.1965in" style:auto-text-indent="false">
        <style:tab-stops>
          <style:tab-stop style:position="0in"/>
        </style:tab-stops>
      </style:paragraph-properties>
    </style:style>
    <style:style style:name="P20" style:family="paragraph" style:parent-style-name="List_20_Contents" style:list-style-name="WWNum6">
      <style:paragraph-properties fo:margin-left="0.8937in" fo:margin-right="0in" fo:text-indent="-0.1965in" style:auto-text-indent="false">
        <style:tab-stops>
          <style:tab-stop style:position="0in"/>
        </style:tab-stops>
      </style:paragraph-properties>
    </style:style>
    <style:style style:name="P21" style:family="paragraph" style:parent-style-name="List_20_Contents" style:list-style-name="WWNum8">
      <style:paragraph-properties fo:margin-left="0.8937in" fo:margin-right="0in" fo:text-indent="-0.1965in" style:auto-text-indent="false">
        <style:tab-stops>
          <style:tab-stop style:position="0in"/>
        </style:tab-stops>
      </style:paragraph-properties>
    </style:style>
    <style:style style:name="P22" style:family="paragraph" style:parent-style-name="List_20_Contents" style:list-style-name="WWNum10">
      <style:paragraph-properties fo:margin-left="0.8937in" fo:margin-right="0in" fo:text-indent="-0.1965in" style:auto-text-indent="false">
        <style:tab-stops>
          <style:tab-stop style:position="0in"/>
        </style:tab-stops>
      </style:paragraph-properties>
    </style:style>
    <style:style style:name="P23" style:family="paragraph" style:parent-style-name="List_20_Contents" style:list-style-name="WWNum3">
      <style:paragraph-properties fo:margin-left="1.3756in" fo:margin-right="0in" fo:text-indent="-0.1965in" style:auto-text-indent="false">
        <style:tab-stops>
          <style:tab-stop style:position="0in"/>
        </style:tab-stops>
      </style:paragraph-properties>
    </style:style>
    <style:style style:name="P24" style:family="paragraph" style:parent-style-name="List_20_Contents" style:list-style-name="WWNum5">
      <style:paragraph-properties fo:margin-left="1.3756in" fo:margin-right="0in" fo:text-indent="-0.1965in" style:auto-text-indent="false">
        <style:tab-stops>
          <style:tab-stop style:position="0in"/>
        </style:tab-stops>
      </style:paragraph-properties>
    </style:style>
    <style:style style:name="P25" style:family="paragraph" style:parent-style-name="List_20_Contents" style:list-style-name="WWNum7">
      <style:paragraph-properties fo:margin-left="1.3756in" fo:margin-right="0in" fo:text-indent="-0.1965in" style:auto-text-indent="false">
        <style:tab-stops>
          <style:tab-stop style:position="0in"/>
        </style:tab-stops>
      </style:paragraph-properties>
    </style:style>
    <style:style style:name="P26" style:family="paragraph" style:parent-style-name="List_20_Contents" style:list-style-name="WWNum11">
      <style:paragraph-properties fo:margin-left="1.3756in" fo:margin-right="0in" fo:text-indent="-0.1965in" style:auto-text-indent="false">
        <style:tab-stops>
          <style:tab-stop style:position="0in"/>
        </style:tab-stops>
      </style:paragraph-properties>
    </style:style>
    <style:style style:name="P27" style:family="paragraph" style:parent-style-name="List_20_Contents" style:list-style-name="WWNum3">
      <style:paragraph-properties fo:margin-left="1.8665in" fo:margin-right="0in" fo:text-indent="-0.1965in" style:auto-text-indent="false">
        <style:tab-stops>
          <style:tab-stop style:position="0in"/>
        </style:tab-stops>
      </style:paragraph-properties>
    </style:style>
    <style:style style:name="P28" style:family="paragraph" style:parent-style-name="List_20_Contents" style:list-style-name="WWNum5">
      <style:paragraph-properties fo:margin-left="1.8665in" fo:margin-right="0in" fo:text-indent="-0.1965in" style:auto-text-indent="false">
        <style:tab-stops>
          <style:tab-stop style:position="0in"/>
        </style:tab-stops>
      </style:paragraph-properties>
    </style:style>
    <style:style style:name="P29" style:family="paragraph" style:parent-style-name="List_20_Contents" style:list-style-name="WWNum7">
      <style:paragraph-properties fo:margin-left="1.8665in" fo:margin-right="0in" fo:text-indent="-0.1965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font-name="century gothic"/>
    </style:style>
    <style:style style:name="T2" style:family="text">
      <style:text-properties style:font-name="century gothic" officeooo:rsid="000f15d5"/>
    </style:style>
    <style:style style:name="T3" style:family="text">
      <style:text-properties fo:color="#000000" style:font-name="century gothic"/>
    </style:style>
    <style:style style:name="T4" style:family="text">
      <style:text-properties fo:color="#ff0000" style:font-name="century gothic"/>
    </style:style>
    <style:style style:name="T5" style:family="text">
      <style:text-properties fo:color="#008000" style:font-name="century gothic"/>
    </style:style>
    <style:style style:name="T6" style:family="text">
      <style:text-properties officeooo:rsid="000f15d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<text:line-break/></text:span></text:span><text:a xlink:type="simple" xlink:href="http://www.egr.unlv.edu/" text:style-name="ListLabel_20_15" text:visited-style-name="ListLabel_20_15"><text:span text:style-name="Strong_20_Emphasis"><text:span text:style-name="T1">Department of Computer Science </text:span></text:span></text:a><text:span text:style-name="Strong_20_Emphasis"><text:span text:style-name="T1"><text:line-break/></text:span></text:span><text:a xlink:type="simple" xlink:href="http://www.egr.unlv.edu/~larmore" text:style-name="ListLabel_20_15" text:visited-style-name="ListLabel_20_15"><text:span text:style-name="Strong_20_Emphasis"><text:span text:style-name="T1">My Home Page</text:span></text:span></text:a></text:p>
      <text:h text:style-name="P7" text:outline-level="2">Computer Science 456/656<text:line-break/>Formal Languages and Automata <text:line-break/><text:span text:style-name="T6">Fall</text:span> 2021</text:h>
      <text:p text:style-name="P1"><draw:frame draw:style-name="fr1" draw:name="Image1" text:anchor-type="as-char" svg:width="3.1252in" svg:height="0.1043in" draw:z-index="0"><draw:image xlink:href="Pictures/100002000000012C0000000AA0C817EF128F759E.gif" xlink:type="simple" xlink:show="embed" xlink:actuate="onLoad" loext:mime-type="image/gif"/></draw:frame></text:p>
      <text:p text:style-name="List_20_Heading"><text:span text:style-name="Strong_20_Emphasis"><text:span text:style-name="T1">Instructor: </text:span></text:span></text:p>
      <text:p text:style-name="List_20_Contents"><text:a xlink:type="simple" xlink:href="http://www.egr.unlv.edu/~larmore" text:style-name="ListLabel_20_17" text:visited-style-name="ListLabel_20_17"><text:span text:style-name="Strong_20_Emphasis"><text:span text:style-name="T3">Dr. Larmore</text:span></text:span></text:a><text:a xlink:type="simple" xlink:href="http://www.egr.unlv.edu/~larmore" text:style-name="ListLabel_20_17" text:visited-style-name="ListLabel_20_17"><text:span text:style-name="Internet_20_link"><text:span text:style-name="T3"> </text:span></text:span></text:a></text:p>
      <text:p text:style-name="List_20_Contents"><text:span text:style-name="T1">Office, TBE B378B. Telephone </text:span><text:span text:style-name="T4">☎</text:span><text:span text:style-name="T1"> 702-895-1096. Email: lawrence "dot" larmore "at" unlv "dot" edu </text:span></text:p>
      <text:p text:style-name="List_20_Heading"><text:span text:style-name="Strong_20_Emphasis"><text:span text:style-name="T1">Office Hours:</text:span></text:span><text:span text:style-name="T1"> </text:span></text:p>
      <text:p text:style-name="List_20_Contents"><text:span text:style-name="Strong_20_Emphasis"><text:span text:style-name="T5">I will not schedule in-person office hours. </text:span></text:span></text:p>
      <text:p text:style-name="List_20_Contents">I will hold virtual office hours using Zoom<text:span text:style-name="T6">. <text:s/>You will receive an invitation to joint the first office hour at 4:00 on Thursday August 26.</text:span></text:p>
      <text:p text:style-name="P9">It's best to send me email. Be sure to write "CS456" in the subject field so that I know what the message is about. (I delete lots of messages without reading them, based on the subject fields.) </text:p>
      <text:p text:style-name="List_20_Contents"><text:span text:style-name="T1">Please, </text:span><text:span text:style-name="Strong_20_Emphasis"><text:span text:style-name="T1">never</text:span></text:span><text:span text:style-name="T1"> try to communicate with me by leaving notes on my door, under my door, or in my mailbox in the department office, as those notes get lost, and I can't retrieve them remotely. </text:span></text:p>
      <text:p text:style-name="P9">If it is necessary to give me something, please leave it with the department staff, and then send me an email message saying that the item has been left for me. </text:p>
      <text:p text:style-name="List_20_Heading"><text:span text:style-name="Strong_20_Emphasis"><text:span text:style-name="T1">Graduate Assistant:</text:span></text:span><text:span text:style-name="T1"> </text:span></text:p>
      <text:p text:style-name="P9">Shekhar Singh. Email: shekhar "dot" singh "at" unlv "dot" edu </text:p>
      <text:p text:style-name="List_20_Contents">Office Hours<text:span text:style-name="T6">: Check Canvas.</text:span></text:p>
      <text:p text:style-name="P8"><text:span text:style-name="Strong_20_Emphasis"><text:span text:style-name="T1">Days of Instruction:</text:span></text:span><text:span text:style-name="T1"> </text:span></text:p>
      <text:p text:style-name="P8"><text:span text:style-name="T2"><text:s/><text:tab/>August 23</text:span><text:span text:style-name="T1">, 2021 – </text:span><text:span text:style-name="T2">December 1</text:span><text:span text:style-name="T1">, 2021. </text:span><text:span text:style-name="Strong_20_Emphasis"><text:span text:style-name="T4"><text:s/></text:span></text:span></text:p>
      <text:p text:style-name="List_20_Heading"><text:span text:style-name="Strong_20_Emphasis"><text:span text:style-name="T1">Prerequisites:</text:span></text:span><text:span text:style-name="T1"> </text:span></text:p>
      <text:p text:style-name="P9">CS 302 (Data Structures) </text:p>
      <text:p text:style-name="P6"><text:span text:style-name="T6"><text:tab/></text:span>MAT 351 (Discrete Mathematics II).</text:p>
      <text:p text:style-name="List_20_Heading"><text:span text:style-name="Strong_20_Emphasis"><text:span text:style-name="T1">Time of Instruction:</text:span></text:span><text:span text:style-name="T1"> </text:span></text:p>
      <text:p text:style-name="List_20_Contents"><text:span text:style-name="T1">11:30 - 12:45</text:span><text:span text:style-name="T2"> Mondays and Wednesdays</text:span></text:p>
      <text:p text:style-name="List_20_Heading"><text:span text:style-name="Strong_20_Emphasis"><text:span text:style-name="T1">Place of Instruction:</text:span></text:span><text:span text:style-name="T1"> </text:span></text:p>
      <text:p text:style-name="P9"><text:span text:style-name="T6">SBE 1240 </text:span></text:p>
      <text:p text:style-name="List_20_Heading"><text:span text:style-name="Strong_20_Emphasis"><text:span text:style-name="T2">Labor Day</text:span></text:span><text:span text:style-name="Strong_20_Emphasis"><text:span text:style-name="T1"> Recess:</text:span></text:span><text:span text:style-name="T1"> </text:span></text:p>
      <text:p text:style-name="P10">September 6</text:p>
      <text:p text:style-name="List_20_Heading"><text:span text:style-name="Strong_20_Emphasis"><text:span text:style-name="T1">Textbook: </text:span></text:span></text:p>
      <text:p text:style-name="List_20_Contents"><text:a xlink:type="simple" xlink:href="https://www.oreilly.com/library/view/an-introduction-to/9781284077254/" text:style-name="ListLabel_20_18" text:visited-style-name="ListLabel_20_18"><text:span text:style-name="Internet_20_link">Formal Languages and Automata, by Peter Linz. </text:span></text:a></text:p>
      <text:p text:style-name="List_20_Contents">Fifth or sixth edition ok. </text:p>
      <text:p text:style-name="List_20_Heading"><text:span text:style-name="Strong_20_Emphasis"><text:span text:style-name="T1">Prerequisites:</text:span></text:span><text:span text:style-name="T1"> </text:span></text:p>
      <text:p text:style-name="P9">CS 302 (Data Structures) </text:p>
      <text:p text:style-name="P9">MAT 351 (Discrete Mathematics II).</text:p>
      <text:p text:style-name="P8"><text:span text:style-name="Strong_20_Emphasis"><text:span text:style-name="T2">Written Homework</text:span></text:span><text:span text:style-name="Strong_20_Emphasis"><text:span text:style-name="T1">:</text:span></text:span></text:p>
      <text:p text:style-name="P8"><text:soft-page-break/><text:span text:style-name="T1"><text:s/></text:span><text:span text:style-name="T2"><text:tab/>will be assigned and graded. <text:s/>You are permitted to discuss homework with <text:tab/>others. <text:s/>Submit the homework as instructed by Shekhar Singh.</text:span></text:p>
      <text:p text:style-name="List_20_Heading"><text:span text:style-name="Strong_20_Emphasis"><text:span text:style-name="T1">Graduate Students:</text:span></text:span></text:p>
      <text:p text:style-name="List_20_Contents"><text:a xlink:type="simple" xlink:href="http://www.egr.unlv.edu/~larmore/Courses/CSC456/csc656.html" text:style-name="ListLabel_20_19" text:visited-style-name="ListLabel_20_19"><text:span text:style-name="Internet_20_link"><text:span text:style-name="T1">If you want graduate credit, you must enroll in 656, not 456.</text:span></text:span></text:a><text:span text:style-name="T1"> </text:span></text:p>
      <text:p text:style-name="List_20_Contents"><text:span text:style-name="T1">Each CSC 656 student must turn in at least one </text:span><text:a xlink:type="simple" xlink:href="http://www.egr.unlv.edu/~larmore/Courses/CSC456/Problems/challenge.html" text:style-name="ListLabel_20_19" text:visited-style-name="ListLabel_20_19"><text:span text:style-name="Internet_20_link"><text:span text:style-name="T1">challenge problem</text:span></text:span></text:a><text:span text:style-name="T1"> and turn it in by the last week of class. CS 456 students are also permitted to work challenge problems, but I will not permit students to improve a poor grade in this manner. The reason for this policy is that I want students who are doing poorly in the course to devote their energy to mastering the regular material.</text:span><text:span text:style-name="Strong_20_Emphasis"><text:span text:style-name="T1"> </text:span></text:span></text:p>
      <text:p text:style-name="List_20_Heading"><text:span text:style-name="Strong_20_Emphasis"><text:span text:style-name="T1">Examinations: </text:span></text:span></text:p>
      <text:p text:style-name="P9">First Examination: <text:span text:style-name="T6">Wednesday September 22</text:span></text:p>
      <text:p text:style-name="P9">Second Examination:<text:span text:style-name="T6"> Wednesday October 20</text:span></text:p>
      <text:p text:style-name="P9">Third Examination:<text:span text:style-name="T6"> Wednesday November 17</text:span></text:p>
      <text:p text:style-name="P9">Final Examination: <text:span text:style-name="T6">10:10 - 12:10 Wednesday December 8</text:span></text:p>
      <text:p text:style-name="List_20_Heading"><text:span text:style-name="Strong_20_Emphasis"><text:span text:style-name="T1">Grading: </text:span></text:span></text:p>
      <text:p text:style-name="List_20_Contents">Your grade will be based on:</text:p>
      <text:list xml:id="list3000836387" text:style-name="WWNum1">
        <text:list-item>
          <text:p text:style-name="P11">Three mid-term examinations. 60% </text:p>
        </text:list-item>
        <text:list-item>
          <text:p text:style-name="P11">Homework. 20% </text:p>
        </text:list-item>
        <text:list-item>
          <text:p text:style-name="P11">Final examination. 30% </text:p>
        </text:list-item>
      </text:list>
      <text:p text:style-name="P3"/>
      <text:p text:style-name="P4">Although the homework will take a substantial amount of time to work, and will actually be harder than the examinations, it counts for a smaller part of the grade. The reason for this is that I allow you to work together on homework. If you work the homework regularly, you should do well on the examinations. </text:p>
      <text:p text:style-name="Horizontal_20_Line"/>
      <text:p text:style-name="List_20_Contents"/>
      <text:p text:style-name="List_20_Contents"/>
      <text:p text:style-name="List_20_Contents"/>
      <text:p text:style-name="List_20_Contents"><text:s/><text:span text:style-name="Strong_20_Emphasis"><text:span text:style-name="T1">Topics to be Covered in CS 456/656 </text:span></text:span></text:p>
      <text:list xml:id="list238573416" text:style-name="WWNum2">
        <text:list-item>
          <text:p text:style-name="P18">Formal Languages. </text:p>
        </text:list-item>
      </text:list>
      <text:list xml:id="list3858701306" text:style-name="WWNum3">
        <text:list-item>
          <text:p text:style-name="P12">Symbols. </text:p>
        </text:list-item>
        <text:list-item>
          <text:p text:style-name="P12">Alphabets. </text:p>
        </text:list-item>
        <text:list-item>
          <text:p text:style-name="P12">Strings. </text:p>
          <text:list>
            <text:list-item>
              <text:p text:style-name="P23">ε, the Empty String. </text:p>
            </text:list-item>
          </text:list>
        </text:list-item>
        <text:list-item>
          <text:p text:style-name="P12">Languages. </text:p>
          <text:list>
            <text:list-item>
              <text:p text:style-name="P23">Union. </text:p>
            </text:list-item>
            <text:list-item>
              <text:p text:style-name="P23">Concatenation. </text:p>
            </text:list-item>
            <text:list-item>
              <text:p text:style-name="P23">Kleene Closure. </text:p>
            </text:list-item>
            <text:list-item>
              <text:p text:style-name="P23">Atomic Languages. </text:p>
              <text:list>
                <text:list-item>
                  <text:p text:style-name="P27">{ε}, the Language Whose Only Member is ε. </text:p>
                </text:list-item>
                <text:list-item>
                  <text:p text:style-name="P27">{<text:span text:style-name="Strong_20_Emphasis">a</text:span>}, the Language Whose Only Member is the String <text:span text:style-name="Strong_20_Emphasis">a</text:span>. </text:p>
                </text:list-item>
                <text:list-item>
                  <text:p text:style-name="P27"><text:span text:style-name="Strong_20_Emphasis">Confusion Alert!</text:span> If <text:span text:style-name="Strong_20_Emphasis">a</text:span> is a symbol, then <text:span text:style-name="Strong_20_Emphasis">a</text:span> denotes two different things: the symbol <text:span text:style-name="Strong_20_Emphasis">a</text:span>, and the string of length one whose only symbol is <text:span text:style-name="Strong_20_Emphasis">a</text:span>. </text:p>
                </text:list-item>
                <text:list-item>
                  <text:p text:style-name="P27">∅, the Empty Language. </text:p>
                </text:list-item>
                <text:list-item>
                  <text:p text:style-name="P27"><text:span text:style-name="Strong_20_Emphasis">Confusion Alert!</text:span> The empty language is <text:span text:style-name="Strong_20_Emphasis">not</text:span> same as the language whose only member is the empty string. </text:p>
                </text:list-item>
              </text:list>
            </text:list-item>
          </text:list>
        </text:list-item>
      </text:list>
      <text:list xml:id="list4186411675" text:style-name="WWNum4">
        <text:list-item>
          <text:p text:style-name="P19"><text:soft-page-break/>Regular Languages and Finite Automata. </text:p>
        </text:list-item>
      </text:list>
      <text:list xml:id="list884484785" text:style-name="WWNum5">
        <text:list-item>
          <text:p text:style-name="P13">Deterministic Finite Automata (DFAs). </text:p>
          <text:list>
            <text:list-item>
              <text:p text:style-name="P24">States. </text:p>
            </text:list-item>
            <text:list-item>
              <text:p text:style-name="P24">Transitions. </text:p>
            </text:list-item>
            <text:list-item>
              <text:p text:style-name="P24">Start State, Computations. </text:p>
            </text:list-item>
            <text:list-item>
              <text:p text:style-name="P24">Final States, Acceptance. </text:p>
            </text:list-item>
            <text:list-item>
              <text:p text:style-name="P24">Dead States. </text:p>
            </text:list-item>
            <text:list-item>
              <text:p text:style-name="P24">Minimal DFAs, Moore's Algorithm. </text:p>
            </text:list-item>
          </text:list>
        </text:list-item>
        <text:list-item>
          <text:p text:style-name="P13">Regular Expressions. </text:p>
          <text:list>
            <text:list-item>
              <text:p text:style-name="P24"><text:span text:style-name="Strong_20_Emphasis">Confusion Alert!</text:span> In a regular expression, the symbol ε does not denote the empty string. Instead, it denotes {ε}, the language which has one member, the empty string. </text:p>
            </text:list-item>
          </text:list>
        </text:list-item>
        <text:list-item>
          <text:p text:style-name="P13"><text:a xlink:type="simple" xlink:href="http://en.wikipedia.org/wiki/Myhill–Nerode_theorem" text:style-name="ListLabel_20_18" text:visited-style-name="ListLabel_20_18"><text:span text:style-name="Internet_20_link">Myhill Nerode Theorem </text:span></text:a></text:p>
        </text:list-item>
        <text:list-item>
          <text:p text:style-name="P13">Non-deterministic Finite Automata (NFAs). </text:p>
          <text:list>
            <text:list-item>
              <text:p text:style-name="P24">ε-Transitions. </text:p>
            </text:list-item>
            <text:list-item>
              <text:p text:style-name="P24">Equivalence of DFAs, NFAs, and Regular Expressions. </text:p>
              <text:list>
                <text:list-item>
                  <text:p text:style-name="P28">Powerset Construction. </text:p>
                </text:list-item>
              </text:list>
            </text:list-item>
          </text:list>
        </text:list-item>
        <text:list-item>
          <text:p text:style-name="P13">The Pumping Lemma. </text:p>
          <text:list>
            <text:list-item>
              <text:p text:style-name="P24">What is it Used For? </text:p>
            </text:list-item>
          </text:list>
        </text:list-item>
      </text:list>
      <text:list xml:id="list3945369599" text:style-name="WWNum6">
        <text:list-item>
          <text:p text:style-name="P20">Context-Free Languages and Grammars. </text:p>
        </text:list-item>
      </text:list>
      <text:list xml:id="list420613841" text:style-name="WWNum7">
        <text:list-item>
          <text:p text:style-name="P14">Context-Free Grammars. </text:p>
          <text:list>
            <text:list-item>
              <text:p text:style-name="P25">Variables and Terminals. </text:p>
            </text:list-item>
            <text:list-item>
              <text:p text:style-name="P25">Derivations. </text:p>
            </text:list-item>
            <text:list-item>
              <text:p text:style-name="P25">The Language Generated by a Context-Free Grammar is a Context-Free Language. </text:p>
            </text:list-item>
            <text:list-item>
              <text:p text:style-name="P25">Equivalent Context-Free Grammars. </text:p>
            </text:list-item>
            <text:list-item>
              <text:p text:style-name="P25">Chomsky Normal Form. </text:p>
            </text:list-item>
            <text:list-item>
              <text:p text:style-name="P25">Ambiguous Context-Free Grammars. </text:p>
            </text:list-item>
            <text:list-item>
              <text:p text:style-name="P25"><text:span text:style-name="Strong_20_Emphasis">Confusion Alert!</text:span> There is no such thing as an "Ambiguous Context-Free Language." If a language has an unambiguous context-free grammar, it also has an ambiguous context-free grammar. </text:p>
            </text:list-item>
            <text:list-item>
              <text:p text:style-name="P25">Inherently Ambiguous Context-Free Languages. However, there are some context-free languages that have no unambiguous context-free grammar. </text:p>
            </text:list-item>
          </text:list>
        </text:list-item>
        <text:list-item>
          <text:p text:style-name="P14">Every Regular Language is Context-Free, but not Vice-Versa. </text:p>
        </text:list-item>
        <text:list-item>
          <text:p text:style-name="P14">Union, Contanenation, and Kleene Closure. </text:p>
        </text:list-item>
        <text:list-item>
          <text:p text:style-name="P14">Push-Down Automata (PDAs). </text:p>
          <text:list>
            <text:list-item>
              <text:p text:style-name="P25">Stack, Input Stream, Finite Control. </text:p>
            </text:list-item>
            <text:list-item>
              <text:p text:style-name="P25">Non-Deterministic. </text:p>
            </text:list-item>
            <text:list-item>
              <text:p text:style-name="P25">Accepting Computations. </text:p>
              <text:list>
                <text:list-item>
                  <text:p text:style-name="P29">Read, Pop, Push, Change State. </text:p>
                </text:list-item>
                <text:list-item>
                  <text:p text:style-name="P29">Read Entire Input. </text:p>
                </text:list-item>
                <text:list-item>
                  <text:p text:style-name="P29">By Final State. </text:p>
                </text:list-item>
                <text:list-item>
                  <text:p text:style-name="P29">By Empty Stack. </text:p>
                </text:list-item>
                <text:list-item>
                  <text:p text:style-name="P29">By Final State and Empty Stack. </text:p>
                </text:list-item>
                <text:list-item>
                  <text:p text:style-name="P29">These Three are Equivalent. </text:p>
                </text:list-item>
              </text:list>
            </text:list-item>
            <text:list-item>
              <text:p text:style-name="P25"><text:a xlink:type="simple" xlink:href="https://www.cs.tcd.ie/Martin.Emms/NLP/ContextFree/node20.html" text:style-name="ListLabel_20_18" text:visited-style-name="ListLabel_20_18"><text:span text:style-name="Internet_20_link">Chomsky's Theorem:</text:span></text:a> The Class of Languages Accepted by PDAs is the Class of Context-Free Languages. </text:p>
            </text:list-item>
            <text:list-item>
              <text:p text:style-name="P25">Deterministic Push-Down Automata (DPDAs) and Deterministic Context-Free Languages. </text:p>
            </text:list-item>
          </text:list>
        </text:list-item>
        <text:list-item>
          <text:p text:style-name="P14">Pumping Lemma for Context-Free Languages. </text:p>
        </text:list-item>
        <text:list-item>
          <text:p text:style-name="P14"><text:soft-page-break/>Applications. </text:p>
          <text:list>
            <text:list-item>
              <text:p text:style-name="P25">Algebraic Languages. </text:p>
            </text:list-item>
            <text:list-item>
              <text:p text:style-name="P25">Programming Languages. </text:p>
            </text:list-item>
          </text:list>
        </text:list-item>
      </text:list>
      <text:list xml:id="list3747360172" text:style-name="WWNum8">
        <text:list-item>
          <text:p text:style-name="P21">Turing Machines and Decidability. </text:p>
        </text:list-item>
      </text:list>
      <text:list xml:id="list3253813845" text:style-name="WWNum9">
        <text:list-item>
          <text:p text:style-name="P15">The Church-Turing Thesis. </text:p>
        </text:list-item>
        <text:list-item>
          <text:p text:style-name="P15">Reduction and Undecidability. </text:p>
        </text:list-item>
        <text:list-item>
          <text:p text:style-name="P15">The Diagonal Language. </text:p>
        </text:list-item>
        <text:list-item>
          <text:p text:style-name="P15">The halting problem is undecidable. </text:p>
        </text:list-item>
        <text:list-item>
          <text:p text:style-name="P15">There exist mathematical statements that are true but have no proof. </text:p>
        </text:list-item>
        <text:list-item>
          <text:p text:style-name="P15">A few other undecidable problems. </text:p>
        </text:list-item>
        <text:list-item>
          <text:p text:style-name="P15">Computable and uncomputable functions. There exist well-defined mathematical functions which cannot be computed. For example, the <text:a xlink:type="simple" xlink:href="http://en.wikipedia.org/wiki/Busy_beaver" text:style-name="ListLabel_20_18" text:visited-style-name="ListLabel_20_18"><text:span text:style-name="Internet_20_link">busy beaver function.</text:span></text:a> </text:p>
        </text:list-item>
      </text:list>
      <text:list xml:id="list3661627108" text:style-name="WWNum10">
        <text:list-item>
          <text:p text:style-name="P22">Complexity Theory. </text:p>
        </text:list-item>
      </text:list>
      <text:list xml:id="list3494867800" text:style-name="WWNum11">
        <text:list-item>
          <text:p text:style-name="P16">0-1 Problems. </text:p>
        </text:list-item>
        <text:list-item>
          <text:p text:style-name="P16">Reduction and NP-Completeness. </text:p>
        </text:list-item>
        <text:list-item>
          <text:p text:style-name="P16">The class P-TIME. </text:p>
        </text:list-item>
        <text:list-item>
          <text:p text:style-name="P16">The class NP-TIME. </text:p>
        </text:list-item>
        <text:list-item>
          <text:p text:style-name="P16">Guide Strings. </text:p>
        </text:list-item>
        <text:list-item>
          <text:p text:style-name="P16">Certificates = Witnesses. </text:p>
        </text:list-item>
        <text:list-item>
          <text:p text:style-name="P16">NP-Complete Problems. </text:p>
          <text:list>
            <text:list-item>
              <text:p text:style-name="P26">SAT. </text:p>
            </text:list-item>
            <text:list-item>
              <text:p text:style-name="P26">3-SAT. </text:p>
            </text:list-item>
            <text:list-item>
              <text:p text:style-name="P26">The Clique Problem. (The Luce-Perry Problem.) </text:p>
            </text:list-item>
            <text:list-item>
              <text:p text:style-name="P26">The Independent Set Problem. </text:p>
            </text:list-item>
            <text:list-item>
              <text:p text:style-name="P26">The Knapsack Problem. </text:p>
            </text:list-item>
            <text:list-item>
              <text:p text:style-name="P26">The Partition Problem. </text:p>
            </text:list-item>
          </text:list>
        </text:list-item>
        <text:list-item>
          <text:p text:style-name="P16">Other topics. </text:p>
          <text:list>
            <text:list-item>
              <text:p text:style-name="P26">The class P-SPACE. </text:p>
            </text:list-item>
            <text:list-item>
              <text:p text:style-name="P26">Nick's Class. </text:p>
            </text:list-item>
            <text:list-item>
              <text:p text:style-name="P26">The Boolean Circuit Problem. </text:p>
            </text:list-item>
          </text:list>
        </text:list-item>
      </text:list>
      <text:p text:style-name="P2"/>
      <text:p text:style-name="P4"/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entury gothic" svg:font-family="'century gothic', arial, helvetica" style:font-family-generic="roman" style:font-pitch="variable"/>
    <style:font-face style:name="Liberation Serif1" svg:font-family="'Liberation Serif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 PL SungtiL GB" style:font-family-asian="'AR PL SungtiL GB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.0835in" loext:contextual-spacing="false"/>
      <style:text-properties style:font-name="Liberation Serif1" fo:font-family="'Liberation Serif'" style:font-family-generic="swiss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AR PL SungtiL GB" style:font-family-asian="'AR PL SungtiL GB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default-outline-level="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default-outline-level="" style:class="html">
      <style:paragraph-properties fo:margin-top="0in" fo:margin-bottom="0.1965in" loext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entury gothic" fo:font-family="'century gothic', arial, helvetica" style:font-family-generic="roman" style:font-pitch="variable"/>
    </style:style>
    <style:style style:name="ListLabel_20_16" style:display-name="ListLabel 16" style:family="text">
      <style:text-properties fo:color="#000000" style:font-name="century gothic" fo:font-family="'century gothic', arial, helvetica" style:font-family-generic="roman" style:font-pitch="variable"/>
    </style:style>
    <style:style style:name="ListLabel_20_17" style:display-name="ListLabel 17" style:family="text">
      <style:text-properties fo:color="#000000" style:font-name="century gothic" fo:font-family="'century gothic', arial, helvetica" style:font-family-generic="roman" style:font-pitch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entury gothic" fo:font-family="'century gothic', arial, helvetica" style:font-family-generic="roman" style:font-pitch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5:23:48</meta:creation-date>
    <dc:language>en-US</dc:language>
    <dc:date>2021-08-25T18:51:15.674027943</dc:date>
    <meta:editing-cycles>2</meta:editing-cycles>
    <meta:editing-duration>PT9M18S</meta:editing-duration>
    <meta:generator>LibreOffice/6.0.7.3$Linux_X86_64 LibreOffice_project/00m0$Build-3</meta:generator>
    <meta:document-statistic meta:table-count="0" meta:image-count="1" meta:object-count="0" meta:page-count="4" meta:paragraph-count="135" meta:word-count="965" meta:character-count="5994" meta:non-whitespace-character-count="5119"/>
  </office:meta>
</office:document-meta>
</file>