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C0000000AA0C817EF128F759E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century gothic1" svg:font-family="'century gothic', arial, 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entury gothic" svg:font-family="'century gothic', arial, helvetica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List_20_Heading">
      <style:text-properties officeooo:paragraph-rsid="000ebf11"/>
    </style:style>
    <style:style style:name="P3" style:family="paragraph" style:parent-style-name="List_20_Heading">
      <style:text-properties officeooo:paragraph-rsid="000f5a12"/>
    </style:style>
    <style:style style:name="P4" style:family="paragraph" style:parent-style-name="List_20_Heading">
      <style:paragraph-properties fo:margin-top="0in" fo:margin-bottom="0.1965in" loext:contextual-spacing="false"/>
    </style:style>
    <style:style style:name="P5" style:family="paragraph" style:parent-style-name="List_20_Contents">
      <style:paragraph-properties fo:margin-top="0in" fo:margin-bottom="0.1965in" loext:contextual-spacing="false"/>
      <style:text-properties style:font-name="century gothic"/>
    </style:style>
    <style:style style:name="P6" style:family="paragraph" style:parent-style-name="List_20_Contents">
      <style:text-properties style:font-name="century gothic"/>
    </style:style>
    <style:style style:name="P7" style:family="paragraph" style:parent-style-name="List_20_Contents">
      <style:text-properties style:font-name="century gothic" officeooo:rsid="000ebf11" officeooo:paragraph-rsid="000ebf11"/>
    </style:style>
    <style:style style:name="P8" style:family="paragraph" style:parent-style-name="List_20_Contents">
      <style:text-properties style:font-name="century gothic" officeooo:paragraph-rsid="000f5a12"/>
    </style:style>
    <style:style style:name="P9" style:family="paragraph" style:parent-style-name="List_20_Contents">
      <style:text-properties style:font-name="century gothic" officeooo:rsid="001a0930" officeooo:paragraph-rsid="001a0930"/>
    </style:style>
    <style:style style:name="P10" style:family="paragraph" style:parent-style-name="List_20_Contents">
      <style:text-properties style:font-name="century gothic" officeooo:rsid="001a0930" officeooo:paragraph-rsid="000f5a12"/>
    </style:style>
    <style:style style:name="P11" style:family="paragraph" style:parent-style-name="List_20_Contents">
      <style:text-properties style:use-window-font-color="true" style:font-name="century gothic"/>
    </style:style>
    <style:style style:name="P12" style:family="paragraph" style:parent-style-name="List_20_Contents">
      <style:text-properties fo:font-size="14pt" style:font-size-asian="14pt" style:font-size-complex="14pt"/>
    </style:style>
    <style:style style:name="P13" style:family="paragraph" style:parent-style-name="List_20_Contents">
      <style:text-properties style:font-name="Liberation Sans1" fo:font-size="14pt" officeooo:rsid="0011f0f4" style:font-size-asian="14pt" style:font-size-complex="14pt"/>
    </style:style>
    <style:style style:name="P14" style:family="paragraph" style:parent-style-name="List_20_Contents">
      <style:paragraph-properties fo:margin-left="0.8846in" fo:margin-right="0in" fo:text-indent="0in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paragraph-properties fo:margin-top="0in" fo:margin-bottom="0in" loext:contextual-spacing="false"/>
    </style:style>
    <style:style style:name="P18" style:family="paragraph" style:parent-style-name="List_20_Contents" style:list-style-name="WWNum1">
      <style:paragraph-properties fo:margin-left="0.8846in" fo:margin-right="0in" fo:text-indent="-0.1965in" style:auto-text-indent="false">
        <style:tab-stops>
          <style:tab-stop style:position="0in"/>
        </style:tab-stops>
      </style:paragraph-properties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normal" style:font-weight-asian="normal" style:font-weight-complex="normal"/>
    </style:style>
    <style:style style:name="T3" style:family="text">
      <style:text-properties style:font-name="century gothic" fo:font-weight="normal" officeooo:rsid="000ebf11" style:font-weight-asian="normal" style:font-weight-complex="normal"/>
    </style:style>
    <style:style style:name="T4" style:family="text">
      <style:text-properties style:font-name="century gothic" fo:font-weight="bold" officeooo:rsid="000f5a12" style:font-weight-asian="bold" style:font-weight-complex="bold"/>
    </style:style>
    <style:style style:name="T5" style:family="text">
      <style:text-properties style:font-name="century gothic" officeooo:rsid="0010a55c"/>
    </style:style>
    <style:style style:name="T6" style:family="text">
      <style:text-properties style:font-name="century gothic" officeooo:rsid="0013f3f7"/>
    </style:style>
    <style:style style:name="T7" style:family="text">
      <style:text-properties style:font-name="century gothic" officeooo:rsid="0013ec7e"/>
    </style:style>
    <style:style style:name="T8" style:family="text">
      <style:text-properties style:font-name="century gothic" officeooo:rsid="0016e25b"/>
    </style:style>
    <style:style style:name="T9" style:family="text">
      <style:text-properties style:font-name="century gothic" officeooo:rsid="00199fd3"/>
    </style:style>
    <style:style style:name="T10" style:family="text">
      <style:text-properties style:font-name="century gothic" officeooo:rsid="001a0930"/>
    </style:style>
    <style:style style:name="T11" style:family="text">
      <style:text-properties style:font-name="century gothic" officeooo:rsid="001a69f8"/>
    </style:style>
    <style:style style:name="T12" style:family="text">
      <style:text-properties fo:color="#000000" style:font-name="century gothic"/>
    </style:style>
    <style:style style:name="T13" style:family="text">
      <style:text-properties fo:color="#ff0000" style:font-name="century gothic"/>
    </style:style>
    <style:style style:name="T14" style:family="text">
      <style:text-properties fo:color="#008000" style:font-name="century gothic"/>
    </style:style>
    <style:style style:name="T15" style:family="text">
      <style:text-properties style:font-name="century gothic1" officeooo:rsid="0010a55c"/>
    </style:style>
    <style:style style:name="T16" style:family="text">
      <style:text-properties officeooo:rsid="0011f0f4"/>
    </style:style>
    <style:style style:name="T17" style:family="text">
      <style:text-properties officeooo:rsid="001a0930"/>
    </style:style>
    <style:style style:name="T18" style:family="text">
      <style:text-properties officeooo:rsid="001b6b2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"/></text:span></text:p>
      <text:h text:style-name="Heading_20_2" text:outline-level="2"><text:span text:style-name="T1">Computer Science 4</text:span><text:span text:style-name="T7">77/677</text:span><text:span text:style-name="T1"><text:line-break/></text:span><text:span text:style-name="T8">Analysis of Algorithms</text:span><text:span text:style-name="T1"><text:line-break/></text:span><text:span text:style-name="T10">Fall</text:span><text:span text:style-name="T1"> 2021</text:span></text:h>
      <text:p text:style-name="P1"><draw:frame draw:style-name="fr1" draw:name="Image1" text:anchor-type="as-char" svg:width="3.1252in" svg:height="0.1043in" draw:z-index="0"><draw:image xlink:href="Pictures/100002000000012C0000000AA0C817EF128F759E.gif" xlink:type="simple" xlink:show="embed" xlink:actuate="onLoad" loext:mime-type="image/gif"/></draw:frame></text:p>
      <text:p text:style-name="List_20_Heading"><text:span text:style-name="Strong_20_Emphasis"><text:span text:style-name="T1">Instructor: </text:span></text:span><text:a xlink:type="simple" xlink:href="http://www.egr.unlv.edu/~larmore" text:style-name="ListLabel_20_17" text:visited-style-name="ListLabel_20_17"><text:span text:style-name="Strong_20_Emphasis"><text:span text:style-name="T12">Dr. Larmore</text:span></text:span></text:a><text:a xlink:type="simple" xlink:href="http://www.egr.unlv.edu/~larmore" text:style-name="ListLabel_20_17" text:visited-style-name="ListLabel_20_17"><text:span text:style-name="Internet_20_link"><text:span text:style-name="T12"> </text:span></text:span></text:a></text:p>
      <text:p text:style-name="List_20_Contents"><text:span text:style-name="T1">Office, TBE B378B. Telephone </text:span><text:span text:style-name="T13">☎</text:span><text:span text:style-name="T1"> 702-895-1096. Email: lawrence "dot" larmore "at" unlv "dot" edu </text:span></text:p>
      <text:p text:style-name="List_20_Heading"><text:span text:style-name="Strong_20_Emphasis"><text:span text:style-name="T1">Office Hours:</text:span></text:span><text:span text:style-name="T1"> </text:span></text:p>
      <text:p text:style-name="List_20_Contents"><text:span text:style-name="Strong_20_Emphasis"><text:span text:style-name="T14">I will not schedule in-person office hours. </text:span></text:span></text:p>
      <text:p text:style-name="P12">I will hold virtual office hours using Zoom<text:span text:style-name="T18">. <text:s/>You will receive an invitation to join the first office hour at 4:00 Thursday August 26.</text:span></text:p>
      <text:p text:style-name="List_20_Heading"><text:span text:style-name="Strong_20_Emphasis"><text:span text:style-name="T1">Contacting Me:</text:span></text:span><text:span text:style-name="T1"> </text:span></text:p>
      <text:p text:style-name="P6">It's best to send me email. Be sure to write "CS4<text:span text:style-name="T18">77</text:span>" in the subject field so<text:span text:style-name="T16"> </text:span>that I know what the message is about. (I delete lots of messages without reading them, based on the subject fields.) </text:p>
      <text:p text:style-name="List_20_Contents"><text:span text:style-name="T1">Please, </text:span><text:span text:style-name="Strong_20_Emphasis"><text:span text:style-name="T1">never</text:span></text:span><text:span text:style-name="T1"> try to communicate with me by leaving notes on my door, under my door, or in my mailbox in the department office, as those notes get lost, and I can't retrieve them remotely. </text:span></text:p>
      <text:p text:style-name="P6">If it is necessary to give me something, please leave it with the department staff, and then send me an email message saying that the item has been left for me. </text:p>
      <text:p text:style-name="List_20_Heading"><text:span text:style-name="Strong_20_Emphasis"><text:span text:style-name="T1">Days of Instruction:</text:span></text:span><text:span text:style-name="T1"> </text:span></text:p>
      <text:p text:style-name="List_20_Contents"><text:span text:style-name="T10">August 23 </text:span><text:span text:style-name="T1">2021 – </text:span><text:span text:style-name="T10">December 1</text:span><text:span text:style-name="T1"> 2021. </text:span><text:span text:style-name="Strong_20_Emphasis"><text:span text:style-name="T13"><text:s/></text:span></text:span></text:p>
      <text:p text:style-name="List_20_Heading"><text:span text:style-name="Strong_20_Emphasis"><text:span text:style-name="T1">Time of Instruction:</text:span></text:span><text:span text:style-name="T1"> </text:span></text:p>
      <text:p text:style-name="P11"><text:span text:style-name="T17">Mondays and Wednesdays</text:span>, <text:span text:style-name="T17">8</text:span>:30 AM to <text:span text:style-name="T17">9</text:span>:45 AM</text:p>
      <text:p text:style-name="List_20_Heading"><text:span text:style-name="Strong_20_Emphasis"><text:span text:style-name="T1">Place of Instruction:</text:span></text:span><text:span text:style-name="T1"> </text:span></text:p>
      <text:p text:style-name="P7">TBE <text:span text:style-name="T17">B-174</text:span></text:p>
      <text:p text:style-name="List_20_Heading"><text:span text:style-name="Strong_20_Emphasis"><text:span text:style-name="T10">Labor Day</text:span></text:span><text:span text:style-name="Strong_20_Emphasis"><text:span text:style-name="T1"> Recess:</text:span></text:span><text:span text:style-name="T1"> </text:span></text:p>
      <text:p text:style-name="P9">September 6</text:p>
      <text:p text:style-name="P2"><text:span text:style-name="Strong_20_Emphasis"><text:span text:style-name="T1">Textbook: </text:span></text:span></text:p>
      <text:p text:style-name="P2"><text:span text:style-name="Strong_20_Emphasis"><text:span text:style-name="T3"><text:s text:c="8"/>Algorithms by Sanjoy Dasgupta, Christos Papadimitriou and Umesh Vazirani</text:span></text:span></text:p>
      <text:p text:style-name="P3"><text:span text:style-name="Strong_20_Emphasis"><text:span text:style-name="T4">Prerequisites:</text:span></text:span></text:p>
      <text:p text:style-name="P6">CS 302 (Data Structures) </text:p>
      <text:p text:style-name="P6">MAT 351 (Discrete Mathematics II).</text:p>
      <text:p text:style-name="List_20_Heading"><text:span text:style-name="Strong_20_Emphasis"><text:span text:style-name="T1">Written Homework:</text:span></text:span></text:p>
      <text:p text:style-name="List_20_Contents"><text:span text:style-name="Strong_20_Emphasis"><text:span text:style-name="T2">will be assigned, collected, and graded. You are permitted to discuss homework.</text:span></text:span></text:p>
      <text:p text:style-name="List_20_Heading"><text:span text:style-name="Strong_20_Emphasis"><text:span text:style-name="T1">Graduate Students:</text:span></text:span></text:p>
      <text:p text:style-name="List_20_Contents"><text:a xlink:type="simple" xlink:href="http://www.egr.unlv.edu/~larmore/Courses/CSC456/csc656.html" text:style-name="ListLabel_20_19" text:visited-style-name="ListLabel_20_19"><text:span text:style-name="Internet_20_link"><text:span text:style-name="T1">If you want graduate credit, you must enroll in 6</text:span></text:span></text:a><text:a xlink:type="simple" xlink:href="http://www.egr.unlv.edu/~larmore/Courses/CSC456/csc656.html" text:style-name="ListLabel_20_19" text:visited-style-name="ListLabel_20_19"><text:span text:style-name="Internet_20_link"><text:span text:style-name="T6">77 not 477</text:span></text:span></text:a><text:a xlink:type="simple" xlink:href="http://www.egr.unlv.edu/~larmore/Courses/CSC456/csc656.html" text:style-name="ListLabel_20_19" text:visited-style-name="ListLabel_20_19"><text:span text:style-name="Internet_20_link"><text:span text:style-name="T1">.</text:span></text:span></text:a><text:span text:style-name="T1"> </text:span></text:p>
      <text:p text:style-name="List_20_Contents"><text:span text:style-name="T1">Each CSC 6</text:span><text:span text:style-name="T9">77 </text:span><text:span text:style-name="T1">student must turn in at least one </text:span><text:a xlink:type="simple" xlink:href="http://www.egr.unlv.edu/~larmore/Courses/CSC456/Problems/challenge.html" text:style-name="ListLabel_20_19" text:visited-style-name="ListLabel_20_19"><text:span text:style-name="Internet_20_link"><text:span text:style-name="T1">challenge problem</text:span></text:span></text:a><text:span text:style-name="T1"> and turn it in by the last week of class. CS 4</text:span><text:span text:style-name="T6">77</text:span><text:span text:style-name="T1"> students are also permitted to work challenge problems, but I will not permit students to improve a poor grade in </text:span><text:soft-page-break/><text:span text:style-name="T1">this manner. The reason for this policy is that I want students who are doing poorly in the course to devote their energy to mastering the regular material.</text:span><text:span text:style-name="Strong_20_Emphasis"><text:span text:style-name="T1"> </text:span></text:span></text:p>
      <text:p text:style-name="List_20_Heading"><text:span text:style-name="Strong_20_Emphasis"><text:span text:style-name="T1">Examinations: </text:span></text:span></text:p>
      <text:p text:style-name="List_20_Contents"><text:span text:style-name="T1">First Examination: </text:span><text:span text:style-name="T11">September 20</text:span></text:p>
      <text:p text:style-name="List_20_Contents"><text:span text:style-name="T1">Second Examination: </text:span><text:span text:style-name="T11">October 18</text:span><text:span text:style-name="T5">.</text:span></text:p>
      <text:p text:style-name="List_20_Contents"><text:span text:style-name="T1">Third Examination: </text:span><text:span text:style-name="T11">November 15</text:span><text:span text:style-name="T5">.</text:span></text:p>
      <text:p text:style-name="P8">Final Examination:</text:p>
      <text:p text:style-name="P10">8:00 - 10:00 Wednesday December 8</text:p>
      <text:p text:style-name="List_20_Heading"><text:span text:style-name="Strong_20_Emphasis"><text:span text:style-name="T1">Grading: </text:span></text:span></text:p>
      <text:p text:style-name="P13">Your grad<text:span text:style-name="T17">e</text:span> will be based on:</text:p>
      <text:list xml:id="list2503730702" text:style-name="WWNum1">
        <text:list-item>
          <text:p text:style-name="P18">Three mid-term examinations. 60% </text:p>
        </text:list-item>
        <text:list-item>
          <text:p text:style-name="P18">Homework. 20% </text:p>
        </text:list-item>
        <text:list-item>
          <text:p text:style-name="P18">Final examination. 30% </text:p>
        </text:list-item>
      </text:list>
      <text:p text:style-name="P14"/>
      <text:p text:style-name="P5">Although the homework will take a substantial amount of time to work, and will actually be harder than the examinations, it counts for a smaller part of the grade. The reason for this is that I allow you to work together on homework. If you work the homework regularly, you should do well on the examinations. </text:p>
      <text:p text:style-name="Horizontal_20_Line"/>
      <text:p text:style-name="List_20_Contents"/>
      <text:p text:style-name="List_20_Contents"/>
      <text:p text:style-name="List_20_Contents"/>
      <text:p text:style-name="P4"><text:span text:style-name="Strong_20_Emphasis"><text:span text:style-name="T15">Topics: </text:span></text:span></text:p>
      <text:list xml:id="list4016752090" text:style-name="L1">
        <text:list-item>
          <text:p text:style-name="P17"><text:span text:style-name="Strong_20_Emphasis">Modular arithmetic and RSA encryption </text:span></text:p>
        </text:list-item>
        <text:list-item>
          <text:p text:style-name="P17"><text:span text:style-name="Strong_20_Emphasis">Sorting </text:span></text:p>
        </text:list-item>
        <text:list-item>
          <text:p text:style-name="P17"><text:span text:style-name="Strong_20_Emphasis">Divide and Conquer </text:span></text:p>
        </text:list-item>
        <text:list-item>
          <text:p text:style-name="P17"><text:span text:style-name="Strong_20_Emphasis">Dynamic programming </text:span></text:p>
        </text:list-item>
        <text:list-item>
          <text:p text:style-name="P17"><text:span text:style-name="Strong_20_Emphasis">Trees, graphs </text:span></text:p>
        </text:list-item>
        <text:list-item>
          <text:p text:style-name="P17"><text:span text:style-name="Strong_20_Emphasis">Depth first search </text:span></text:p>
        </text:list-item>
        <text:list-item>
          <text:p text:style-name="P17"><text:span text:style-name="Strong_20_Emphasis">Breadth first search </text:span></text:p>
        </text:list-item>
        <text:list-item>
          <text:p text:style-name="P17"><text:span text:style-name="Strong_20_Emphasis">Kruskal's and Prim's algorithms </text:span></text:p>
        </text:list-item>
        <text:list-item>
          <text:p text:style-name="P17"><text:span text:style-name="Strong_20_Emphasis">Union/Find </text:span></text:p>
        </text:list-item>
        <text:list-item>
          <text:p text:style-name="P17"><text:span text:style-name="Strong_20_Emphasis">Algorithm analysis </text:span></text:p>
        </text:list-item>
        <text:list-item>
          <text:p text:style-name="P17"><text:span text:style-name="Strong_20_Emphasis">Recurrence relations: master theorem </text:span></text:p>
        </text:list-item>
        <text:list-item>
          <text:p text:style-name="P17"><text:span text:style-name="Strong_20_Emphasis">Loop Invariants </text:span></text:p>
        </text:list-item>
        <text:list-item>
          <text:p text:style-name="P17"><text:span text:style-name="Strong_20_Emphasis">Shortest path problem, including Dijksta's algorithm and the A* algorithm </text:span></text:p>
        </text:list-item>
        <text:list-item>
          <text:p text:style-name="P16"><text:span text:style-name="Strong_20_Emphasis">NP-completeness </text:span></text:p>
        </text:list-item>
      </text:list>
      <text:p text:style-name="P1"><text:span text:style-name="Strong_20_Emphasis"><draw:frame draw:style-name="fr2" draw:name="Image2" text:anchor-type="as-char" svg:width="3.1252in" svg:height="0.1043in" draw:z-index="1"><draw:image xlink:href="Pictures/100002000000012C0000000AA0C817EF128F759E.gif" xlink:type="simple" xlink:show="embed" xlink:actuate="onLoad" loext:mime-type="image/gif"/></draw:frame></text:span></text:p>
      <text:p text:style-name="List_20_Contents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century gothic1" svg:font-family="'century gothic', arial, 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entury gothic" svg:font-family="'century gothic', arial, helvetica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AR PL SungtiL GB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0pt" fo:language="en" fo:country="US" style:letter-kerning="true" style:font-name-asian="AR PL SungtiL GB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AR PL SungtiL GB" style:font-family-asian="'AR PL SungtiL GB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Heading" style:default-outline-level="2" style:class="text">
      <style:paragraph-properties fo:margin-top="0.139in" fo:margin-bottom="0.0835in" loext:contextual-spacing="false"/>
      <style:text-properties style:font-name="Liberation Serif1" fo:font-family="'Liberation Serif'" style:font-family-generic="swiss" style:font-pitch="variable" fo:font-size="18pt" fo:font-weight="bold" style:font-name-asian="AR PL SungtiL GB" style:font-family-asian="'AR PL SungtiL GB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0972in" fo:margin-bottom="0.0835in" loext:contextual-spacing="false"/>
      <style:text-properties style:font-name="Liberation Serif1" fo:font-family="'Liberation Serif'" style:font-family-generic="swiss" style:font-pitch="variable" fo:font-size="14pt" fo:font-weight="bold" style:font-name-asian="AR PL SungtiL GB" style:font-family-asian="'AR PL SungtiL GB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default-outline-level="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0.3937in" fo:margin-right="0in" fo:text-indent="0in" style:auto-text-indent="false"/>
    </style:style>
    <style:style style:name="Horizontal_20_Line" style:display-name="Horizontal Line" style:family="paragraph" style:parent-style-name="Standard" style:default-outline-level="" style:class="html">
      <style:paragraph-properties fo:margin-top="0in" fo:margin-bottom="0.1965in" loext:contextual-spacing="false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century gothic" fo:font-family="'century gothic', arial, helvetica" style:font-family-generic="roman" style:font-pitch="variable"/>
    </style:style>
    <style:style style:name="ListLabel_20_16" style:display-name="ListLabel 16" style:family="text">
      <style:text-properties fo:color="#000000" style:font-name="century gothic" fo:font-family="'century gothic', arial, helvetica" style:font-family-generic="roman" style:font-pitch="variable"/>
    </style:style>
    <style:style style:name="ListLabel_20_17" style:display-name="ListLabel 17" style:family="text">
      <style:text-properties fo:color="#000000" style:font-name="century gothic" fo:font-family="'century gothic', arial, helvetica" style:font-family-generic="roman" style:font-pitch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entury gothic" fo:font-family="'century gothic', arial, helvetica" style:font-family-generic="roman" style:font-pitch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1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5:23:48</meta:creation-date>
    <dc:language>en-US</dc:language>
    <dc:date>2021-08-25T18:36:28.491346307</dc:date>
    <meta:editing-cycles>11</meta:editing-cycles>
    <meta:editing-duration>PT55M19S</meta:editing-duration>
    <meta:generator>LibreOffice/6.0.7.3$Linux_X86_64 LibreOffice_project/00m0$Build-3</meta:generator>
    <meta:document-statistic meta:table-count="0" meta:image-count="2" meta:object-count="0" meta:page-count="2" meta:paragraph-count="57" meta:word-count="467" meta:character-count="2774" meta:non-whitespace-character-count="2330"/>
  </office:meta>
</office:document-meta>
</file>